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T6"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T9" style:family="text">
      <style:text-properties/>
    </style:style>
    <style:style style:name="P11" style:family="paragraph" style:parent-style-name="Normal">
      <style:paragraph-properties/>
    </style:style>
    <style:style style:name="T10"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11" style:family="text">
      <style:text-properties/>
    </style:style>
    <style:style style:name="P14" style:family="paragraph" style:parent-style-name="Normal">
      <style:paragraph-properties/>
    </style:style>
    <style:style style:name="P15_Heading2" style:family="paragraph" style:parent-style-name="Heading2">
      <style:paragraph-properties/>
    </style:style>
    <style:style style:name="T12"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3"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4"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5" style:family="text">
      <style:text-properties/>
    </style:style>
    <style:style style:name="P22" style:family="paragraph" style:parent-style-name="Normal">
      <style:paragraph-properties/>
    </style:style>
    <style:style style:name="P23_Heading2" style:family="paragraph" style:parent-style-name="Heading2">
      <style:paragraph-properties/>
    </style:style>
    <style:style style:name="T16"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7"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8"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9"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20"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1"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2"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3"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4" style:family="text">
      <style:text-properties/>
    </style:style>
    <style:style style:name="P40" style:family="paragraph" style:parent-style-name="Normal">
      <style:paragraph-properties/>
    </style:style>
    <style:style style:name="P41_Heading2" style:family="paragraph" style:parent-style-name="Heading2">
      <style:paragraph-properties/>
    </style:style>
    <style:style style:name="T25"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6"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7"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8" style:family="text">
      <style:text-properties/>
    </style:style>
    <style:style style:name="P48" style:family="paragraph" style:parent-style-name="Normal">
      <style:paragraph-properties/>
    </style:style>
    <style:style style:name="T29" style:family="text">
      <style:text-properties/>
    </style:style>
    <style:style style:name="P49" style:family="paragraph" style:parent-style-name="Normal">
      <style:paragraph-properties/>
    </style:style>
    <style:style style:name="T30" style:family="text">
      <style:text-properties/>
    </style:style>
    <style:style style:name="P50" style:family="paragraph" style:parent-style-name="Normal">
      <style:paragraph-properties/>
    </style:style>
    <style:style style:name="T31" style:family="text">
      <style:text-properties/>
    </style:style>
    <style:style style:name="P51" style:family="paragraph" style:parent-style-name="Normal">
      <style:paragraph-properties/>
    </style:style>
    <style:style style:name="P52_Heading2" style:family="paragraph" style:parent-style-name="Heading2">
      <style:paragraph-properties/>
    </style:style>
    <style:style style:name="T32"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3"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4"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5"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6"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7"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8"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9"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40"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41"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42"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43"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44"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45" style:family="text">
      <style:text-properties/>
    </style:style>
    <style:style style:name="P79" style:family="paragraph" style:parent-style-name="Normal">
      <style:paragraph-properties/>
    </style:style>
    <style:style style:name="P80_Heading2" style:family="paragraph" style:parent-style-name="Heading2">
      <style:paragraph-properties/>
    </style:style>
    <style:style style:name="T46"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47"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48"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49"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50" style:family="text">
      <style:text-properties/>
    </style:style>
    <style:style style:name="P89"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style-name="Standard"/><text:span text:style-name="T6"> </text:span></text:p>
        <text:p text:style-name="P8"><text:span text:style-name="T7">[naam ondernemer of bedrijf]</text:span><text:p text:style-name="Standard"/><text:span text:style-name="T8">[adres]</text:span><text:p text:style-name="Standard"/><text:span text:style-name="T9">[postcode en plaats]</text:span><text:p text:style-name="Standard"/><text:span text:style-name="T10"> </text:span></text:p>
        <text:p text:style-name="P13"><text:span text:style-name="T11">[plaats, datum]</text:span></text:p>
        <text:p text:style-name="P15_Heading2"><text:span text:style-name="T12">Onderwerp: ongeldig energiecontract</text:span></text:p>
        <text:p text:style-name="P17"><text:span text:style-name="T13">Geachte heer of mevrouw,</text:span></text:p>
        <text:p text:style-name="P19"><text:span text:style-name="T14">Op [datum] sloot ik bij u een energiecontract [naam contract] af aan de telefoon. Met deze brief vernietig ik dat contract omdat het verkoopgesprek [kies: misleidend/ agressief] was. [En omdat u me niet goed hebt geïnformeerd over het contract.]</text:span></text:p>
        <text:p text:style-name="P21"><text:span text:style-name="T15">[Voeg toe als de verkoper een tussenpersoon was] De telefonisch verkoper was van [kies: een ander bedrijf/ naam bedrijf als u die nog weet]. Maar u bent verantwoordelijk voor de inhoud van het gesprek. Daarom schrijf ik u.]</text:span></text:p>
        <text:p text:style-name="P23_Heading2"><text:span text:style-name="T16">Wat is het probleem?</text:span></text:p>
        <text:p text:style-name="P25"><text:span text:style-name="T17">[Gebruik deze alinea als het voor u geldt]</text:span></text:p>
        <text:p text:style-name="P27"><text:span text:style-name="T18">Ik verwachtte [leg uit wat u verwachtte te krijgen tijdens het gesprek. Bijvoorbeeld een lager termijnbedrag, een contract met een andere leverancier, lagere tarieven enz.]. Dit verwachtte ik op basis van de informatie die u mij tijdens het gesprek gaf. Ik dacht: [leg uit wat u dacht te krijgen, bijvoorbeeld waarom u een lager termijnbedrag verwachtte]. Maar uiteindelijk kreeg ik [leg uit wat u echt kreeg]. Als u mij dit vooraf had laten weten, dan had ik het contract niet afgesloten.</text:span></text:p>
        <text:p text:style-name="P29"><text:span text:style-name="T19">[Gebruik deze alinea als het voor u geldt] </text:span></text:p>
        <text:p text:style-name="P31"><text:span text:style-name="T20">U ging op een agressieve manier te werk. [leg uit waarom, bijvoorbeeld:</text:span></text:p>
        <text:p text:style-name="P37"><text:span text:style-name="T23">Als u dit niet had gedaan, dan had ik het contract niet gesloten.</text:span></text:p>
        <text:p text:style-name="P39"><text:span text:style-name="T24">[Voeg deze alinea toe als het bedrijf zonder uw toestemming heeft gebeld Daarnaast ben ik zonder mijn toestemming gebeld. Dat mag niet. Als u zich aan deze regel had gehouden, had ik het contract nooit afgesloten.</text:span></text:p>
        <text:p text:style-name="P41_Heading2"><text:span text:style-name="T25">Hoe is dit wettelijk geregeld?</text:span></text:p>
        <text:p text:style-name="P43"><text:span text:style-name="T26">Leveranciers moeten eerlijk te werk gaan als zij contracten aan consumenten aanbieden. Zij mogen de consument niet misleiden of agressief benaderen. Dat staat in de Wet Oneerlijke Handelspraktijken. Daarnaast bent u verplicht om de consument juist en volledig te informeren tijdens het verkoopgesprek en ook daarna. Zo moet u vertellen dat u belt om iets te verkopen en namens welk bedrijf u belt. U moet veel informatie over het aanbod geven, zoals: de prijs, de contractduur, de bedenktijd, voorwaarden.</text:span></text:p>
        <text:p text:style-name="P45"><text:span text:style-name="T27">Als de consument een contract sluit door een oneerlijke handelspraktijk of een gebrek aan wettelijk verplichte informatie, dan kan hij deze overeenkomst vernietigen.</text:span></text:p>
        <text:p text:style-name="P47"><text:span text:style-name="T28">De Autoriteit Consument &amp; Markt (ACM) houdt toezicht op deze regels. U kunt de regels nalezen op<text:s/></text:span><text:a xlink:type="simple" xlink:href="https://www.acm.nl/nl/verkoop-aan-consumenten/wetten-en-regels/oneerlijke-handelspraktijken">Oneerlijke handelspraktijken</text:a><text:span text:style-name="T29">,<text:s/></text:span><text:a xlink:type="simple" xlink:href="https://www.acm.nl/nl/verkoop-aan-consumenten/consumenten-informeren">Consumenten informeren</text:a><text:span text:style-name="T30"><text:s/>en<text:s/></text:span><text:a xlink:type="simple" xlink:href="https://www.acm.nl/nl/verkoop-aan-consumenten/consumenten-informeren/verplichte-informatie-voor-en-na-de-koop">Verplichte informatie vóór en na de koop</text:a><text:span text:style-name="T31">.</text:span></text:p>
        <text:p text:style-name="P52_Heading2"><text:span text:style-name="T32">Wat verwacht ik van u?</text:span></text:p>
        <text:p text:style-name="P54"><text:span text:style-name="T33">Ik geef u 14 dagen om te bewijzen dat het verkoopgesprek niet misleidend was en dat het contract geldig is. En dat u me goed en volledig hebt geïnformeerd vóór, tijdens en na het afsluiten van het contract. U moet me het volgende bewijs aanleveren:</text:span></text:p>
        <text:p text:style-name="P64"><text:span text:style-name="T38">Kunt u deze bewijzen niet aanleveren? Of reageert u niet inhoudelijk op mijn brief binnen 14 dagen? Dan is mijn contract vernietigd wegens misleiding. Ik ben vrij om naar een andere leverancier over te stappen. Ik hoef u daarbij geen opzegvergoeding te betalen. Ik hoef u ook niet te betalen voor de energie die ik bij u heb afgenomen. U hebt automatisch geld via mijn bankrekening geïncasseerd. Ik storneer dit geld via de bank.</text:span></text:p>
        <text:p text:style-name="P66"><text:span text:style-name="T39">[kies deze alinea als u extra kosten hebt moet maken] Doordat u me onrechtmatig als klant hebt overgenomen, loop ik schade: [Kies wat voor u geldt]</text:span></text:p>
        <text:p text:style-name="P78"><text:span text:style-name="T45">Ik vraag u om mij de totale schade van € [opsomming van de bedragen] te vergoeden binnen 14 dagen. Mijn bankrekeningnummer is bij u bekend.</text:span></text:p>
        <text:p text:style-name="P80_Heading2"><text:span text:style-name="T46">Biedt u geen oplossing?</text:span></text:p>
        <text:p text:style-name="P82"><text:span text:style-name="T47">Als u met incassobureaus en deurwaarders dreigt, dan meld ik dit bij ACM ConsuWijzer, het consumentenloket van de ACM.</text:span></text:p>
        <text:p text:style-name="P84"><text:span text:style-name="T48">U kunt me onder druk zetten, maar ik ben niets verplicht te betalen zolang geen rechter beslist dat ik het contract geldig is. Hiervoor zou u een proces moeten starten en bewijzen dat ik niet misleid ben. Bij de rechter zal ik u om een schadevergoeding vragen voor alle kosten die ik moet maken. Ik zie dat proces bij de rechtbank met vertrouwen tegemoet. Ik ga ervan uit dat het niet zover hoeft te komen.</text:span></text:p>
        <text:p text:style-name="P86"><text:span text:style-name="T49">Met vriendelijke groet,</text:span></text:p>
        <text:p text:style-name="P88"><text:span text:style-name="T50">[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05-17T02:31:44.000</dc:date>
    <meta:generator>PHPWord</meta:generator>
    <meta:initial-creator/>
    <meta:creation-date>2024-05-17T02:31:44.000</meta:creation-date>
    <meta:keyword/>
    <meta:user-defined meta:name="Category"/>
    <meta:user-defined meta:name="Company"/>
    <meta:user-defined meta:name="Manager"/>
  </office:meta>
</office:document-meta>
</file>